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Helv" svg:font-family="Helv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Helv1" svg:font-family="Helv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 style:master-page-name="Standard">
      <style:table-properties style:width="16.588cm" fo:margin-left="-0.191cm" fo:margin-top="0cm" fo:margin-bottom="0cm" style:page-number="auto" table:align="left" style:writing-mode="lr-tb"/>
    </style:style>
    <style:style style:name="Tabela1.A" style:family="table-column">
      <style:table-column-properties style:column-width="3.316cm"/>
    </style:style>
    <style:style style:name="Tabela1.B" style:family="table-column">
      <style:table-column-properties style:column-width="3.318cm"/>
    </style:style>
    <style:style style:name="Tabela1.1" style:family="table-row">
      <style:table-row-properties style:min-row-height="1.335cm"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a"/>
    </style:style>
    <style:style style:name="Tabela1.2" style:family="table-row">
      <style:table-row-properties style:min-row-height="4.662cm"/>
    </style:style>
    <style:style style:name="Tabela1.10" style:family="table-row">
      <style:table-row-properties style:min-row-height="2.328cm" style:keep-together="true" fo:keep-together="auto"/>
    </style:style>
    <style:style style:name="Tabela1.11" style:family="table-row">
      <style:table-row-properties style:min-row-height="4.602cm" style:keep-together="true" fo:keep-together="auto"/>
    </style:style>
    <style:style style:name="Tabela1.13" style:family="table-row">
      <style:table-row-properties style:min-row-height="1.969cm" style:keep-together="true" fo:keep-together="auto"/>
    </style:style>
    <style:style style:name="Tabela1.14" style:family="table-row">
      <style:table-row-properties style:min-row-height="4.233cm" style:keep-together="true" fo:keep-together="auto"/>
    </style:style>
    <style:style style:name="Tabela1.15" style:family="table-row">
      <style:table-row-properties style:min-row-height="2.265cm" style:keep-together="true" fo:keep-together="auto"/>
    </style:style>
    <style:style style:name="Tabela1.16" style:family="table-row">
      <style:table-row-properties style:min-row-height="0.123cm" style:keep-together="true" fo:keep-together="auto"/>
    </style:style>
    <style:style style:name="Tabela1.20" style:family="table-row">
      <style:table-row-properties style:min-row-height="2.318cm" style:keep-together="true" fo:keep-together="auto"/>
    </style:style>
    <style:style style:name="Tabela1.21" style:family="table-row">
      <style:table-row-properties style:min-row-height="4.535cm" style:keep-together="true" fo:keep-together="auto"/>
    </style:style>
    <style:style style:name="Tabela1.23" style:family="table-row">
      <style:table-row-properties style:min-row-height="3.099cm"/>
    </style:style>
    <style:style style:name="Tabela1.24" style:family="table-row">
      <style:table-row-properties style:min-row-height="1.272cm" style:keep-together="true" fo:keep-together="auto"/>
    </style:style>
    <style:style style:name="Tabela1.B24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a1.25" style:family="table-row">
      <style:table-row-properties style:min-row-height="0.677cm" style:keep-together="true" fo:keep-together="auto"/>
    </style:style>
    <style:style style:name="P1" style:family="paragraph" style:parent-style-name="Standard">
      <style:text-properties fo:font-size="8pt" style:font-size-asian="8pt" style:font-size-complex="8pt"/>
    </style:style>
    <style:style style:name="P2" style:family="paragraph" style:parent-style-name="Standard">
      <style:text-properties fo:font-size="8pt" style:font-size-asian="8pt" style:font-name-complex="Times New Roman1" style:font-size-complex="8pt"/>
    </style:style>
    <style:style style:name="P3" style:family="paragraph" style:parent-style-name="Standard">
      <style:paragraph-properties fo:margin-left="0.026cm" fo:margin-right="0cm" fo:margin-top="0cm" fo:margin-bottom="0cm" fo:line-height="100%" fo:keep-together="always" fo:text-indent="0cm" style:auto-text-indent="false" fo:keep-with-next="always"/>
      <style:text-properties fo:color="#000000" style:font-name="Helv" fo:font-size="8pt" fo:font-style="italic" style:font-name-asian="Helv1" style:font-size-asian="8pt" style:font-style-asian="italic" style:font-name-complex="Helv1" style:font-size-complex="8pt"/>
    </style:style>
    <style:style style:name="P4" style:family="paragraph" style:parent-style-name="Standard">
      <style:paragraph-properties fo:margin-left="0.026cm" fo:margin-right="0cm" fo:margin-top="0cm" fo:margin-bottom="0cm" fo:line-height="100%" fo:keep-together="always" fo:text-indent="0cm" style:auto-text-indent="false" fo:keep-with-next="always"/>
      <style:text-properties fo:color="#000000" style:font-name="Times New Roman" fo:font-size="8pt" fo:font-style="italic" style:font-name-asian="Helv1" style:font-size-asian="8pt" style:font-style-asian="italic" style:font-name-complex="Times New Roman1" style:font-size-complex="8pt"/>
    </style:style>
    <style:style style:name="P5" style:family="paragraph" style:parent-style-name="Standard">
      <style:paragraph-properties fo:margin-left="0.026cm" fo:margin-right="0cm" fo:margin-top="0cm" fo:margin-bottom="0cm" fo:line-height="100%" fo:keep-together="always" fo:text-indent="0cm" style:auto-text-indent="false" fo:keep-with-next="always"/>
      <style:text-properties fo:font-size="8pt" style:font-size-asian="8pt" style:font-size-complex="8pt"/>
    </style:style>
    <style:style style:name="P6" style:family="paragraph" style:parent-style-name="Standard">
      <style:paragraph-properties fo:margin-top="0cm" fo:margin-bottom="0cm" fo:line-height="100%"/>
    </style:style>
    <style:style style:name="P7" style:family="paragraph" style:parent-style-name="Standard">
      <style:paragraph-properties fo:margin-top="0cm" fo:margin-bottom="0cm" fo:line-height="100%"/>
      <style:text-properties style:font-name="Times New Roman" fo:font-size="8pt" fo:font-style="italic" style:font-size-asian="8pt" style:font-style-asian="italic" style:font-name-complex="Times New Roman1" style:font-size-complex="8pt"/>
    </style:style>
    <style:style style:name="P8" style:family="paragraph" style:parent-style-name="Standard">
      <style:paragraph-properties fo:margin-top="0cm" fo:margin-bottom="0cm" fo:line-height="100%"/>
      <style:text-properties style:font-name="Times New Roman" fo:font-size="8pt" style:font-size-asian="8pt" style:font-name-complex="Times New Roman1" style:font-size-complex="8pt"/>
    </style:style>
    <style:style style:name="P9" style:family="paragraph" style:parent-style-name="Standard">
      <style:paragraph-properties fo:margin-top="0cm" fo:margin-bottom="0cm" fo:line-height="100%"/>
      <style:text-properties fo:font-size="8pt" style:font-size-asian="8pt" style:font-size-complex="8pt"/>
    </style:style>
    <style:style style:name="P10" style:family="paragraph" style:parent-style-name="Standard">
      <style:paragraph-properties fo:margin-top="0cm" fo:margin-bottom="0cm" fo:line-height="100%"/>
      <style:text-properties fo:font-size="8pt" fo:font-style="italic" fo:font-weight="bold" style:font-size-asian="8pt" style:font-style-asian="italic" style:font-weight-asian="bold" style:font-size-complex="8pt"/>
    </style:style>
    <style:style style:name="P11" style:family="paragraph" style:parent-style-name="Treść_20_tabeli">
      <style:text-properties fo:font-size="8pt" style:font-size-asian="8pt" style:font-size-complex="8pt"/>
    </style:style>
    <style:style style:name="P12" style:family="paragraph" style:parent-style-name="Treść_20_tabeli">
      <style:paragraph-properties fo:margin-top="0cm" fo:margin-bottom="0cm" fo:line-height="100%"/>
      <style:text-properties fo:font-size="8pt" style:font-size-asian="8pt" style:font-size-complex="8pt"/>
    </style:style>
    <style:style style:name="P13" style:family="paragraph" style:parent-style-name="Table_20_Contents">
      <style:text-properties fo:font-size="8pt" style:font-size-asian="8pt" style:font-size-complex="8pt"/>
    </style:style>
    <style:style style:name="P14" style:family="paragraph" style:parent-style-name="Table_20_Contents">
      <style:paragraph-properties fo:margin-top="0cm" fo:margin-bottom="0cm" fo:line-height="100%"/>
      <style:text-properties fo:font-size="8pt" style:font-size-asian="8pt" style:font-size-complex="8pt"/>
    </style:style>
    <style:style style:name="P15" style:family="paragraph" style:parent-style-name="No_20_Spacing">
      <style:text-properties style:font-name="Times New Roman" fo:font-size="8pt" fo:language="pl" fo:country="PL" style:font-size-asian="8pt" style:font-size-complex="8pt"/>
    </style:style>
    <style:style style:name="P16" style:family="paragraph" style:parent-style-name="No_20_Spacing">
      <style:text-properties style:font-name="Times New Roman" fo:font-size="8pt" fo:language="pl" fo:country="PL" fo:font-style="italic" style:font-size-asian="8pt" style:font-style-asian="italic" style:font-size-complex="8pt"/>
    </style:style>
    <style:style style:name="P17" style:family="paragraph" style:parent-style-name="No_20_Spacing">
      <style:text-properties fo:font-size="8pt" style:font-size-asian="8pt" style:font-size-complex="8pt"/>
    </style:style>
    <style:style style:name="P18" style:family="paragraph" style:parent-style-name="No_20_Spacing">
      <style:paragraph-properties fo:margin-top="0cm" fo:margin-bottom="0cm" fo:line-height="100%"/>
      <style:text-properties style:font-name="Times New Roman" fo:font-size="8pt" fo:language="pl" fo:country="PL" style:font-size-asian="8pt" style:font-size-complex="8pt"/>
    </style:style>
    <style:style style:name="P19" style:family="paragraph" style:parent-style-name="No_20_Spacing">
      <style:paragraph-properties fo:margin-top="0cm" fo:margin-bottom="0cm" fo:line-height="100%"/>
      <style:text-properties style:font-name="Times New Roman" fo:font-size="8pt" fo:language="pl" fo:country="PL" fo:font-style="italic" style:font-size-asian="8pt" style:font-style-asian="italic" style:font-size-complex="8pt"/>
    </style:style>
    <style:style style:name="P20" style:family="paragraph" style:parent-style-name="No_20_Spacing">
      <style:paragraph-properties fo:margin-top="0cm" fo:margin-bottom="0cm" fo:line-height="100%"/>
      <style:text-properties fo:font-size="8pt" style:font-size-asian="8pt" style:font-size-complex="8pt"/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Times New Roman" fo:font-size="10pt" style:font-size-asian="10pt" style:font-name-complex="Times New Roman1" style:font-size-complex="10pt"/>
    </style:style>
    <style:style style:name="T3" style:family="text">
      <style:text-properties style:font-name="Times New Roman" fo:font-size="10pt" fo:font-weight="bold" style:font-size-asian="10pt" style:font-weight-asian="bold" style:font-name-complex="Times New Roman1" style:font-size-complex="10pt"/>
    </style:style>
    <style:style style:name="T4" style:family="text">
      <style:text-properties style:font-name="Times New Roman" fo:font-size="10pt" fo:language="pl" fo:country="PL" fo:font-style="italic" style:font-size-asian="10pt" style:font-style-asian="italic" style:font-size-complex="10pt"/>
    </style:style>
    <style:style style:name="T5" style:family="text">
      <style:text-properties style:font-name="Times New Roman" fo:font-size="10pt" fo:font-style="italic" style:font-size-asian="10pt" style:font-style-asian="italic" style:font-size-complex="10pt"/>
    </style:style>
    <style:style style:name="T6" style:family="text">
      <style:text-properties style:font-name="Times New Roman" fo:font-size="10pt" fo:font-style="italic" style:font-size-asian="10pt" style:font-style-asian="italic" style:font-name-complex="Times New Roman1" style:font-size-complex="10pt"/>
    </style:style>
    <style:style style:name="T7" style:family="text">
      <style:text-properties style:font-name="Times New Roman" fo:font-weight="bold" style:font-weight-asian="bold" style:font-name-complex="Times New Roman1"/>
    </style:style>
    <style:style style:name="T8" style:family="text">
      <style:text-properties style:font-name="Times New Roman" fo:font-style="italic" style:font-style-asian="italic"/>
    </style:style>
    <style:style style:name="T9" style:family="text">
      <style:text-properties style:font-name="Times New Roman" fo:font-style="italic" style:font-style-asian="italic" style:font-name-complex="Times New Roman1"/>
    </style:style>
    <style:style style:name="T10" style:family="text">
      <style:text-properties style:font-name="Times New Roman" fo:language="pl" fo:country="PL" fo:font-style="italic" style:font-style-asian="italic"/>
    </style:style>
    <style:style style:name="T11" style:family="text">
      <style:text-properties fo:font-size="10pt" style:font-size-asian="10pt" style:font-size-complex="10pt"/>
    </style:style>
    <style:style style:name="T12" style:family="text">
      <style:text-properties fo:font-size="10pt" fo:font-style="italic" style:font-size-asian="10pt" style:font-style-asian="italic" style:font-size-complex="10pt"/>
    </style:style>
    <style:style style:name="T13" style:family="text">
      <style:text-properties fo:font-size="10pt" fo:font-style="italic" style:font-size-asian="10pt" style:font-style-asian="italic" style:font-name-complex="Times New Roman1" style:font-size-complex="10pt"/>
    </style:style>
    <style:style style:name="T14" style:family="text">
      <style:text-properties fo:font-style="italic" style:font-style-asian="italic"/>
    </style:style>
    <style:style style:name="T15" style:family="text">
      <style:text-properties fo:font-style="italic" style:font-style-asian="italic" style:font-name-complex="Times New Roman1"/>
    </style:style>
    <style:style style:name="T16" style:family="text">
      <style:text-properties fo:color="#000000" style:font-name="Times New Roman" fo:font-size="10pt" fo:font-style="italic" style:font-name-asian="Helv1" style:font-size-asian="10pt" style:font-style-asian="italic" style:font-name-complex="Times New Roman1"/>
    </style:style>
    <style:style style:name="T17" style:family="text">
      <style:text-properties fo:color="#000000" style:font-name="Times New Roman" fo:font-size="10pt" fo:font-style="italic" style:font-name-asian="Helv1" style:font-size-asian="10pt" style:font-style-asian="italic" style:font-name-complex="Times New Roman1" style:font-size-complex="10pt"/>
    </style:style>
    <style:style style:name="T18" style:family="text">
      <style:text-properties fo:color="#000000" style:font-name="Times New Roman" fo:font-style="italic" style:font-name-asian="Helv1" style:font-style-asian="italic" style:font-name-complex="Times New Roman1"/>
    </style:style>
    <style:style style:name="T19" style:family="text">
      <style:text-properties fo:color="#000000" style:font-name="Helv" fo:font-size="10pt" fo:font-style="italic" style:font-name-asian="Helv1" style:font-size-asian="10pt" style:font-style-asian="italic" style:font-name-complex="Helv1"/>
    </style:style>
    <style:style style:name="T20" style:family="text">
      <style:text-properties fo:color="#000000" style:font-name="Helv" fo:font-style="italic" style:font-name-asian="Helv1" style:font-style-asian="italic" style:font-name-complex="Helv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 table:number-columns-repeated="4"/>
        <table:table-row table:style-name="Tabela1.1">
          <table:table-cell table:style-name="Tabela1.A1" office:value-type="string">
            <text:p text:style-name="P9"><text:span text:style-name="T7">Adres punktu konsultacyjnego</text:span></text:p>
          </table:table-cell>
          <table:table-cell table:style-name="Tabela1.A1" office:value-type="string">
            <text:p text:style-name="P9"><text:span text:style-name="T7">Data</text:span></text:p>
            <text:p text:style-name="P9"><text:span text:style-name="T7">i godzina dyżuru</text:span></text:p>
          </table:table-cell>
          <table:table-cell table:style-name="Tabela1.A1" office:value-type="string">
            <text:p text:style-name="P9"><text:span text:style-name="T7">Numer telefonu</text:span></text:p>
            <text:p text:style-name="P9"><text:span text:style-name="T7">do punktu</text:span></text:p>
            <text:p text:style-name="P9"><text:span text:style-name="T7">konsultacyjnego</text:span></text:p>
          </table:table-cell>
          <table:table-cell table:style-name="Tabela1.A1" office:value-type="string">
            <text:p text:style-name="P9"><text:span text:style-name="T7">Osoby dyżurujące</text:span></text:p>
          </table:table-cell>
          <table:table-cell table:style-name="Tabela1.A1" office:value-type="string">
            <text:p text:style-name="P9"><text:span text:style-name="T7">podmioty pozapolicyjne uczestniczące</text:span></text:p>
            <text:p text:style-name="P9"><text:span text:style-name="T7">w punkcie</text:span></text:p>
            <text:p text:style-name="P9"><text:span text:style-name="T7">konsultacyjnym</text:span></text:p>
          </table:table-cell>
        </table:table-row>
        <table:table-row table:style-name="Tabela1.2">
          <table:table-cell table:style-name="Tabela1.A1" office:value-type="string">
            <text:p text:style-name="P17"><text:bookmark text:name="_Hlk506200576"/><text:span text:style-name="T10">Komisariat Policji w Lubsku, </text:span></text:p>
            <text:p text:style-name="P17"><text:span text:style-name="T10">ul. Al.Wojska Polskiego 3</text:span></text:p>
            <text:p text:style-name="P1"><text:span text:style-name="T8">68-300 Lubsko</text:span></text:p>
          </table:table-cell>
          <table:table-cell table:style-name="Tabela1.A1" office:value-type="string">
            <text:p text:style-name="P9"><text:span text:style-name="T9">19.02.2018</text:span></text:p>
            <text:p text:style-name="P9"><text:span text:style-name="T9">(poniedziałek)</text:span></text:p>
            <text:p text:style-name="P9"><text:span text:style-name="T9">godz. 10.00-11.00</text:span></text:p>
          </table:table-cell>
          <table:table-cell table:style-name="Tabela1.A1" office:value-type="string">
            <text:p text:style-name="P9"><text:span text:style-name="T9">68/476-35-11</text:span></text:p>
          </table:table-cell>
          <table:table-cell table:style-name="Tabela1.A1" office:value-type="string">
            <text:p text:style-name="P9"><text:span text:style-name="T9">-policjant KP Lubsko</text:span></text:p>
            <text:p text:style-name="P9"><text:span text:style-name="T9">-pracownik socjalny</text:span>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9"><text:span text:style-name="T9">- psycholog lub pedagog</text:span></text:p>
            <text:p text:style-name="P7"/>
            <text:p text:style-name="P7"/>
            <text:p text:style-name="P7"/>
          </table:table-cell>
          <table:table-cell table:style-name="Tabela1.A1" office:value-type="string">
            <text:p text:style-name="P18"/>
            <text:p text:style-name="P20"><text:span text:style-name="T10">- Miejsko- Gminny Ośrodek Pomocy Społecznej </text:span></text:p>
            <text:p text:style-name="P20"><text:span text:style-name="T10">w Lubsku</text:span></text:p>
            <text:p text:style-name="P20"><text:span text:style-name="T10">ul.3 Maja 1</text:span></text:p>
            <text:p text:style-name="P20"><text:span text:style-name="T10">68-300 Lubsko</text:span></text:p>
            <text:p text:style-name="P19"/>
            <text:p text:style-name="P20"><text:span text:style-name="T10">- Poradnia Psychologiczno-Pedagogiczna </text:span></text:p>
            <text:p text:style-name="P20"><text:span text:style-name="T10">w Lubsku</text:span></text:p>
            <text:p text:style-name="P20"><text:span text:style-name="T10">ul. Pokoju 1</text:span></text:p>
            <text:p text:style-name="P20"><text:span text:style-name="T10">68-300 Lubsko</text:span></text:p>
          </table:table-cell>
        </table:table-row>
        <table:table-row>
          <table:table-cell table:style-name="Tabela1.A1" office:value-type="string">
            <text:p text:style-name="P9"><text:bookmark text:name="Bookmark"/><text:bookmark text:name="_Hlk506201265"/><text:span text:style-name="T9">Posterunek Policji </text:span></text:p>
            <text:p text:style-name="P9"><text:span text:style-name="T9">w Jasieniu</text:span></text:p>
            <text:p text:style-name="P9"><text:span text:style-name="T9">Pl.Wolności 1</text:span></text:p>
            <text:p text:style-name="P9"><text:span text:style-name="T9">68-320 Jasień</text:span></text:p>
          </table:table-cell>
          <table:table-cell table:style-name="Tabela1.A1" office:value-type="string">
            <text:p text:style-name="P9"><text:span text:style-name="T9">19.02.2018</text:span></text:p>
            <text:p text:style-name="P9"><text:span text:style-name="T9">(poniedziałek)</text:span></text:p>
            <text:p text:style-name="P9"><text:span text:style-name="T9">godz. 11.00-12.00</text:span></text:p>
          </table:table-cell>
          <table:table-cell table:style-name="Tabela1.A1" office:value-type="string">
            <text:p text:style-name="P9"><text:span text:style-name="T9">68/476 23 72</text:span></text:p>
          </table:table-cell>
          <table:table-cell table:style-name="Tabela1.A1" office:value-type="string">
            <text:p text:style-name="P9"><text:span text:style-name="T9">-policjant PP Jasień</text:span></text:p>
            <text:p text:style-name="P9"><text:span text:style-name="T9">-pracownik socjalny</text:span></text:p>
            <text:p text:style-name="P7"/>
            <text:p text:style-name="P7"/>
            <text:p text:style-name="P7"/>
            <text:p text:style-name="P7"/>
            <text:p text:style-name="P7"/>
          </table:table-cell>
          <table:table-cell table:style-name="Tabela1.A1" office:value-type="string">
            <text:p text:style-name="P18"/>
            <text:p text:style-name="P20"><text:span text:style-name="T10">- Miejsko- Gminny Ośrodek Pomocy Społecznej </text:span></text:p>
            <text:p text:style-name="P20"><text:span text:style-name="T10">w Jasieniu</text:span></text:p>
            <text:p text:style-name="P20"><text:span text:style-name="T10">ul.XX-lecia 20</text:span></text:p>
            <text:p text:style-name="P20"><text:span text:style-name="T10">68-320 Jasień</text:span></text:p>
          </table:table-cell>
        </table:table-row>
        <table:table-row>
          <table:table-cell table:style-name="Tabela1.A1" office:value-type="string">
            <text:p text:style-name="P9"><text:bookmark-start text:name="Bookmark1"/><text:bookmark text:name="_Hlk506201946"/><text:span text:style-name="T9">Posterunek Policji</text:span></text:p>
            <text:p text:style-name="P9"><text:span text:style-name="T9">w Brodach</text:span></text:p>
            <text:p text:style-name="P9"><text:span text:style-name="T9">ul.Kościuszki 3</text:span></text:p>
            <text:p text:style-name="P9"><text:span text:style-name="T9">68-343 Brody</text:span></text:p>
            <text:p text:style-name="P7"/>
            <text:p text:style-name="P7"/>
          </table:table-cell>
          <table:table-cell table:style-name="Tabela1.A1" office:value-type="string">
            <text:p text:style-name="P9"><text:span text:style-name="T9">19.02.2018</text:span></text:p>
            <text:p text:style-name="P9"><text:span text:style-name="T9">(poniedziałek)</text:span></text:p>
            <text:p text:style-name="P9"><text:span text:style-name="T9">godz. 12.00-13.00</text:span></text:p>
          </table:table-cell>
          <table:table-cell table:style-name="Tabela1.A1" office:value-type="string">
            <text:p text:style-name="P9"><text:span text:style-name="T9">68/476 35 36</text:span></text:p>
            <text:p text:style-name="P9"><text:span text:style-name="T9">68/476 35 37</text:span></text:p>
          </table:table-cell>
          <table:table-cell table:style-name="Tabela1.A1" office:value-type="string">
            <text:p text:style-name="P9"><text:span text:style-name="T9">-policjant PP Brody</text:span></text:p>
            <text:p text:style-name="P9"><text:span text:style-name="T9">-pracownik socjalny</text:span></text:p>
            <text:p text:style-name="P7"/>
            <text:p text:style-name="P7"/>
          </table:table-cell>
          <table:table-cell table:style-name="Tabela1.A1" office:value-type="string">
            <text:p text:style-name="P18"/>
            <text:p text:style-name="P20"><text:span text:style-name="T10">- Gminny Ośrodek Pomocy Społecznej </text:span></text:p>
            <text:p text:style-name="P20"><text:span text:style-name="T10">w Brodach</text:span></text:p>
            <text:p text:style-name="P20"><text:span text:style-name="T10">Rynek 2</text:span></text:p>
            <text:p text:style-name="P20"><text:span text:style-name="T10">68-343 Brody</text:span></text:p>
          </table:table-cell>
        </table:table-row>
        <table:table-row>
          <table:table-cell table:style-name="Tabela1.A1" office:value-type="string">
            <text:p text:style-name="P9"><text:bookmark-end text:name="Bookmark1"/><text:span text:style-name="T9">Miejska Komisja Rozwiązywania Problemów Alkoholowych <text:s text:c="19"/>w Żarach</text:span></text:p>
            <text:p text:style-name="P9"><text:span text:style-name="T9">ul.Rynek 16/13</text:span></text:p>
            <text:p text:style-name="P9"><text:span text:style-name="T9">Żary</text:span></text:p>
          </table:table-cell>
          <table:table-cell table:style-name="Tabela1.A1" office:value-type="string">
            <text:p text:style-name="P9"><text:span text:style-name="T9">20.02.2018</text:span></text:p>
            <text:p text:style-name="P9"><text:span text:style-name="T9">(wtorek)</text:span></text:p>
            <text:p text:style-name="P9"><text:span text:style-name="T9">godz. 8.00-12.00</text:span></text:p>
          </table:table-cell>
          <table:table-cell table:style-name="Tabela1.A1" office:value-type="string">
            <text:p text:style-name="P9"><text:span text:style-name="T9">68/470 83 52</text:span></text:p>
          </table:table-cell>
          <table:table-cell table:style-name="Tabela1.A1" office:value-type="string">
            <text:p text:style-name="P9"><text:span text:style-name="T9">- przewodnicząca MKRPA Żary</text:span></text:p>
          </table:table-cell>
          <table:table-cell table:style-name="Tabela1.A1" office:value-type="string">
            <text:p text:style-name="P9"><text:span text:style-name="T9">-Miejska Komisja Rozwiązywania Problemów Alkoholowych <text:s text:c="24"/>w Żarach</text:span></text:p>
            <text:p text:style-name="P9"><text:span text:style-name="T9">ul.Rynek 16/13</text:span></text:p>
            <text:p text:style-name="P9"><text:span text:style-name="T9">Żary</text:span></text:p>
          </table:table-cell>
        </table:table-row>
        <table:table-row>
          <table:table-cell table:style-name="Tabela1.A1" office:value-type="string">
            <text:p text:style-name="P17"><text:span text:style-name="T10">Komisariat Policji w Lubsku, </text:span></text:p>
            <text:p text:style-name="P17"><text:span text:style-name="T10">ul. Al.Wojska Polskiego 3</text:span></text:p>
            <text:p text:style-name="P1"><text:span text:style-name="T8">68-300 Lubsko</text:span></text:p>
          </table:table-cell>
          <table:table-cell table:style-name="Tabela1.A1" office:value-type="string">
            <text:p text:style-name="P9"><text:span text:style-name="T9">20.02.2018</text:span></text:p>
            <text:p text:style-name="P9"><text:span text:style-name="T9">(wtorek)</text:span></text:p>
            <text:p text:style-name="P9"><text:span text:style-name="T9">godz. 10.00-11.00</text:span></text:p>
          </table:table-cell>
          <table:table-cell table:style-name="Tabela1.A1" office:value-type="string">
            <text:p text:style-name="P9"><text:span text:style-name="T9">68/476-35-11</text:span></text:p>
          </table:table-cell>
          <table:table-cell table:style-name="Tabela1.A1" office:value-type="string">
            <text:p text:style-name="P9"><text:span text:style-name="T9">-policjant KP Lubsko</text:span></text:p>
            <text:p text:style-name="P9"><text:span text:style-name="T9">-pracownik socjalny</text:span>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9"><text:span text:style-name="T9">- psycholog lub pedagog</text:span></text:p>
            <text:p text:style-name="P7"/>
            <text:p text:style-name="P7"/>
            <text:p text:style-name="P7"/>
          </table:table-cell>
          <table:table-cell table:style-name="Tabela1.A1" office:value-type="string">
            <text:p text:style-name="P15"/>
            <text:p text:style-name="P17"><text:span text:style-name="T10">- Miejsko- Gminny Ośrodek Pomocy Społecznej </text:span></text:p>
            <text:p text:style-name="P17"><text:span text:style-name="T10">w Lubsku</text:span></text:p>
            <text:p text:style-name="P17"><text:span text:style-name="T10">ul.3 Maja 1</text:span></text:p>
            <text:p text:style-name="P17"><text:span text:style-name="T10">68-300 Lubsko</text:span></text:p>
            <text:p text:style-name="P16"/>
            <text:p text:style-name="P17"><text:span text:style-name="T10">- Poradnia Psychologiczno-Pedagogiczna </text:span></text:p>
            <text:p text:style-name="P17"><text:span text:style-name="T10">w Lubsku</text:span></text:p>
            <text:p text:style-name="P17"><text:span text:style-name="T10">ul. Pokoju 1</text:span></text:p>
            <text:p text:style-name="P17"><text:span text:style-name="T10">68-300 Lubsko</text:span></text:p>
          </table:table-cell>
        </table:table-row>
        <table:table-row>
          <table:table-cell table:style-name="Tabela1.A1" office:value-type="string">
            <text:p text:style-name="P9"><text:bookmark-start text:name="_Hlk506201516"/><text:span text:style-name="T9">Posterunek Policji </text:span></text:p>
            <text:p text:style-name="P9"><text:span text:style-name="T9">w Jasieniu</text:span></text:p>
            <text:p text:style-name="P9"><text:span text:style-name="T9">Pl.Wolności 1</text:span></text:p>
            <text:p text:style-name="P9"><text:span text:style-name="T9">68-320 Jasień</text:span></text:p>
          </table:table-cell>
          <table:table-cell table:style-name="Tabela1.A1" office:value-type="string">
            <text:p text:style-name="P9"><text:span text:style-name="T9">20.02.2018</text:span></text:p>
            <text:p text:style-name="P9"><text:span text:style-name="T9">(wtorek)</text:span></text:p>
            <text:p text:style-name="P9"><text:span text:style-name="T9">godz. 11.00-12.00</text:span></text:p>
          </table:table-cell>
          <table:table-cell table:style-name="Tabela1.A1" office:value-type="string">
            <text:p text:style-name="P9"><text:span text:style-name="T9">68/476 23 72</text:span></text:p>
          </table:table-cell>
          <table:table-cell table:style-name="Tabela1.A1" office:value-type="string">
            <text:p text:style-name="P9"><text:span text:style-name="T9">-policjant PP Jasień</text:span></text:p>
            <text:p text:style-name="P9"><text:span text:style-name="T9">-pracownik socjalny</text:span></text:p>
            <text:p text:style-name="P7"/>
            <text:p text:style-name="P7"/>
            <text:p text:style-name="P7"/>
            <text:p text:style-name="P7"/>
            <text:p text:style-name="P7"/>
          </table:table-cell>
          <table:table-cell table:style-name="Tabela1.A1" office:value-type="string">
            <text:p text:style-name="P18"/>
            <text:p text:style-name="P20"><text:span text:style-name="T10">- Miejsko- Gminny Ośrodek Pomocy Społecznej </text:span></text:p>
            <text:p text:style-name="P20"><text:span text:style-name="T10">w Jasieniu</text:span></text:p>
            <text:p text:style-name="P20"><text:span text:style-name="T10">ul.XX-lecia 20</text:span></text:p>
            <text:p text:style-name="P20"><text:span text:style-name="T10">68-320 Jasień</text:span></text:p>
          </table:table-cell>
        </table:table-row>
        <table:table-row>
          <table:table-cell table:style-name="Tabela1.A1" office:value-type="string">
            <text:p text:style-name="P9"><text:bookmark-end text:name="_Hlk506201516"/><text:span text:style-name="T9">Posterunek Policji</text:span></text:p>
            <text:p text:style-name="P9"><text:span text:style-name="T9">w Brodach</text:span></text:p>
            <text:p text:style-name="P9"><text:span text:style-name="T9">ul.Kościuszki 3</text:span></text:p>
            <text:p text:style-name="P9"><text:span text:style-name="T9">68-343 Brody</text:span></text:p>
            <text:p text:style-name="P7"/>
            <text:p text:style-name="P7"/>
          </table:table-cell>
          <table:table-cell table:style-name="Tabela1.A1" office:value-type="string">
            <text:p text:style-name="P9"><text:span text:style-name="T9">20.02.2018</text:span></text:p>
            <text:p text:style-name="P9"><text:span text:style-name="T9">(wtorek)</text:span></text:p>
            <text:p text:style-name="P9"><text:span text:style-name="T9">godz. 12.00-13.00</text:span></text:p>
          </table:table-cell>
          <table:table-cell table:style-name="Tabela1.A1" office:value-type="string">
            <text:p text:style-name="P9"><text:span text:style-name="T9">68/476 35 36</text:span></text:p>
            <text:p text:style-name="P9"><text:span text:style-name="T9">68/476 35 37</text:span></text:p>
          </table:table-cell>
          <table:table-cell table:style-name="Tabela1.A1" office:value-type="string">
            <text:p text:style-name="P9"><text:span text:style-name="T9">-policjant PP Brody</text:span></text:p>
            <text:p text:style-name="P9"><text:span text:style-name="T9">-pracownik socjalny</text:span></text:p>
            <text:p text:style-name="P7"/>
            <text:p text:style-name="P7"/>
          </table:table-cell>
          <table:table-cell table:style-name="Tabela1.A1" office:value-type="string">
            <text:p text:style-name="P18"/>
            <text:p text:style-name="P20"><text:span text:style-name="T10">- Gminny Ośrodek Pomocy Społecznej </text:span></text:p>
            <text:p text:style-name="P20"><text:span text:style-name="T10">w Brodach</text:span></text:p>
            <text:p text:style-name="P20"><text:span text:style-name="T10">Rynek 2</text:span></text:p>
            <text:p text:style-name="P20"><text:span text:style-name="T10">68-343 Brody</text:span></text:p>
          </table:table-cell>
        </table:table-row>
        <table:table-row>
          <table:table-cell table:style-name="Tabela1.A1" office:value-type="string">
            <text:p text:style-name="P9"><text:span text:style-name="T9">Komenda Powiatowa Policji w Żarach</text:span></text:p>
            <text:p text:style-name="P9"><text:span text:style-name="T9">ul.Legionistów 3</text:span></text:p>
            <text:p text:style-name="P9"><text:span text:style-name="T9">68-200 Zary</text:span></text:p>
          </table:table-cell>
          <table:table-cell table:style-name="Tabela1.A1" office:value-type="string">
            <text:p text:style-name="P9"><text:span text:style-name="T9">20.02.2018</text:span></text:p>
            <text:p text:style-name="P9"><text:span text:style-name="T9">godz.13.00-15.00</text:span></text:p>
          </table:table-cell>
          <table:table-cell table:style-name="Tabela1.A1" office:value-type="string">
            <text:p text:style-name="P9"><text:span text:style-name="T9">68/476-33-42</text:span></text:p>
          </table:table-cell>
          <table:table-cell table:style-name="Tabela1.A1" office:value-type="string">
            <text:p text:style-name="P9"><text:span text:style-name="T9">-policjant KPP Żary</text:span></text:p>
            <text:p text:style-name="P9"><text:span text:style-name="T9">- psycholog lub pedagog</text:span></text:p>
            <text:p text:style-name="P7"/>
            <text:p text:style-name="P9"><text:span text:style-name="T9">- pracownik socjalny</text:span></text:p>
            <text:p text:style-name="P7"><text:soft-page-break/></text:p>
          </table:table-cell>
          <table:table-cell table:style-name="Tabela1.A1" office:value-type="string">
            <text:p text:style-name="P9"><text:span text:style-name="T9">- Powiatowe Centrum Pomocy Rodzinie</text:span></text:p>
            <text:p text:style-name="P9"><text:span text:style-name="T9">ul.Artylerzystów 6</text:span></text:p>
            <text:p text:style-name="P9"><text:span text:style-name="T9">Żary</text:span></text:p>
            <text:p text:style-name="P9"><text:soft-page-break/><text:span text:style-name="T14">-</text:span><text:span text:style-name="T9"> Miejski Ośrodek Pomocy Społecznej</text:span></text:p>
            <text:p text:style-name="P9"><text:span text:style-name="T9">ul.Domańskiego 1</text:span></text:p>
            <text:p text:style-name="P9"><text:span text:style-name="T9">Żary</text:span></text:p>
          </table:table-cell>
        </table:table-row>
        <table:table-row table:style-name="Tabela1.10">
          <table:table-cell table:style-name="Tabela1.A1" office:value-type="string">
            <text:p text:style-name="P9"><text:span text:style-name="T9">Miejska Komisja Rozwiązywania Problemów Alkoholowych <text:s text:c="18"/>w Żarach</text:span></text:p>
            <text:p text:style-name="P9"><text:span text:style-name="T9">ul.Rynek 16/13</text:span></text:p>
            <text:p text:style-name="P9"><text:span text:style-name="T9">Żary</text:span> </text:p>
          </table:table-cell>
          <table:table-cell table:style-name="Tabela1.A1" office:value-type="string">
            <text:p text:style-name="P9"><text:span text:style-name="T9">21.02.2018</text:span></text:p>
            <text:p text:style-name="P9"><text:span text:style-name="T9">(środa)</text:span></text:p>
            <text:p text:style-name="P9"><text:span text:style-name="T9">godz. 8.00- 15.00</text:span></text:p>
            <text:p text:style-name="P8"/>
            <text:p text:style-name="P9"/>
          </table:table-cell>
          <table:table-cell table:style-name="Tabela1.A1" office:value-type="string">
            <text:p text:style-name="P9"><text:bookmark-start text:name="_GoBack"/><text:span text:style-name="T9">68/470 83 52</text:span></text:p>
            <text:p text:style-name="P8"><text:bookmark-end text:name="_GoBack"/></text:p>
            <text:p text:style-name="P8"/>
            <text:p text:style-name="P8"/>
            <text:p text:style-name="P9"/>
          </table:table-cell>
          <table:table-cell table:style-name="Tabela1.A1" office:value-type="string">
            <text:p text:style-name="P9"><text:span text:style-name="T9">- przewodnicząca i z-ca przewodniczącej MKRPA Żary </text:span></text:p>
            <text:p text:style-name="P9"/>
          </table:table-cell>
          <table:table-cell table:style-name="Tabela1.A1" office:value-type="string">
            <text:p text:style-name="P9"><text:span text:style-name="T9">-Miejska Komisja Rozwiązywania Problemów Alkoholowych <text:s text:c="26"/>w Żarach</text:span></text:p>
            <text:p text:style-name="P9"><text:span text:style-name="T9">ul.Rynek 16/13</text:span></text:p>
            <text:p text:style-name="P9"><text:span text:style-name="T9">Żary</text:span> </text:p>
          </table:table-cell>
        </table:table-row>
        <table:table-row table:style-name="Tabela1.11">
          <table:table-cell table:style-name="Tabela1.A1" office:value-type="string">
            <text:p text:style-name="P17"><text:span text:style-name="T10">Komisariat Policji w Lubsku, </text:span></text:p>
            <text:p text:style-name="P17"><text:span text:style-name="T10">ul. Al.Wojska Polskiego 3</text:span></text:p>
            <text:p text:style-name="P1"><text:span text:style-name="T8">68-300 Lubsko</text:span></text:p>
          </table:table-cell>
          <table:table-cell table:style-name="Tabela1.A1" office:value-type="string">
            <text:p text:style-name="P9"><text:span text:style-name="T9">21.02.2018</text:span></text:p>
            <text:p text:style-name="P9"><text:span text:style-name="T9">(środa)</text:span></text:p>
            <text:p text:style-name="P9"><text:span text:style-name="T9">godz. 10.00-11.00</text:span></text:p>
          </table:table-cell>
          <table:table-cell table:style-name="Tabela1.A1" office:value-type="string">
            <text:p text:style-name="P9"><text:span text:style-name="T9">68/476-35-11</text:span></text:p>
          </table:table-cell>
          <table:table-cell table:style-name="Tabela1.A1" office:value-type="string">
            <text:p text:style-name="P9"><text:span text:style-name="T9">-policjant KP Lubsko</text:span></text:p>
            <text:p text:style-name="P9"><text:span text:style-name="T9">-pracownik socjalny</text:span>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9"><text:span text:style-name="T9">- psycholog lub pedagog</text:span></text:p>
            <text:p text:style-name="P7"/>
            <text:p text:style-name="P7"/>
            <text:p text:style-name="P7"/>
          </table:table-cell>
          <table:table-cell table:style-name="Tabela1.A1" office:value-type="string">
            <text:p text:style-name="P18"/>
            <text:p text:style-name="P20"><text:span text:style-name="T10">- Miejsko- Gminny Ośrodek Pomocy Społecznej </text:span></text:p>
            <text:p text:style-name="P20"><text:span text:style-name="T10">w Lubsku</text:span></text:p>
            <text:p text:style-name="P20"><text:span text:style-name="T10">ul.3 Maja 1</text:span></text:p>
            <text:p text:style-name="P20"><text:span text:style-name="T10">68-300 Lubsko</text:span></text:p>
            <text:p text:style-name="P19"/>
            <text:p text:style-name="P20"><text:span text:style-name="T10">- Poradnia Psychologiczno-Pedagogiczna </text:span></text:p>
            <text:p text:style-name="P20"><text:span text:style-name="T10">w Lubsku</text:span></text:p>
            <text:p text:style-name="P20"><text:span text:style-name="T10">ul. Pokoju 1</text:span></text:p>
            <text:p text:style-name="P20"><text:span text:style-name="T10">68-300 Lubsko</text:span></text:p>
          </table:table-cell>
        </table:table-row>
        <table:table-row>
          <table:table-cell table:style-name="Tabela1.A1" office:value-type="string">
            <text:p text:style-name="P9"><text:span text:style-name="T9">Posterunek Policji </text:span></text:p>
            <text:p text:style-name="P9"><text:span text:style-name="T9">w Jasieniu</text:span></text:p>
            <text:p text:style-name="P9"><text:span text:style-name="T9">Pl.Wolności 1</text:span></text:p>
            <text:p text:style-name="P9"><text:span text:style-name="T9">68-320 Jasień</text:span></text:p>
          </table:table-cell>
          <table:table-cell table:style-name="Tabela1.A1" office:value-type="string">
            <text:p text:style-name="P9"><text:span text:style-name="T9">21.02.2018</text:span></text:p>
            <text:p text:style-name="P9"><text:span text:style-name="T9">(środa)</text:span></text:p>
            <text:p text:style-name="P9"><text:span text:style-name="T9">godz. 11.00-12.00</text:span></text:p>
          </table:table-cell>
          <table:table-cell table:style-name="Tabela1.A1" office:value-type="string">
            <text:p text:style-name="P9"><text:span text:style-name="T9">68/476 23 72</text:span></text:p>
          </table:table-cell>
          <table:table-cell table:style-name="Tabela1.A1" office:value-type="string">
            <text:p text:style-name="P9"><text:span text:style-name="T9">-policjant PP Jasień</text:span></text:p>
            <text:p text:style-name="P9"><text:span text:style-name="T9">-pracownik socjalny</text:span></text:p>
            <text:p text:style-name="P7"/>
            <text:p text:style-name="P7"/>
            <text:p text:style-name="P7"/>
            <text:p text:style-name="P7"/>
            <text:p text:style-name="P7"/>
          </table:table-cell>
          <table:table-cell table:style-name="Tabela1.A1" office:value-type="string">
            <text:p text:style-name="P18"/>
            <text:p text:style-name="P20"><text:span text:style-name="T10">- Miejsko- Gminny Ośrodek Pomocy Społecznej </text:span></text:p>
            <text:p text:style-name="P20"><text:span text:style-name="T10">w Jasieniu</text:span></text:p>
            <text:p text:style-name="P20"><text:span text:style-name="T10">ul.XX-lecia 20</text:span></text:p>
            <text:p text:style-name="P20"><text:span text:style-name="T10">68-320 Jasień</text:span></text:p>
          </table:table-cell>
        </table:table-row>
        <table:table-row table:style-name="Tabela1.13">
          <table:table-cell table:style-name="Tabela1.A1" office:value-type="string">
            <text:p text:style-name="P9"><text:span text:style-name="T9">Posterunek Policji</text:span></text:p>
            <text:p text:style-name="P9"><text:span text:style-name="T9">w Brodach</text:span></text:p>
            <text:p text:style-name="P9"><text:span text:style-name="T9">ul.Kościuszki 3</text:span></text:p>
            <text:p text:style-name="P9"><text:span text:style-name="T9">68-343 Brody</text:span></text:p>
            <text:p text:style-name="P7"/>
            <text:p text:style-name="P7"/>
          </table:table-cell>
          <table:table-cell table:style-name="Tabela1.A1" office:value-type="string">
            <text:p text:style-name="P9"><text:span text:style-name="T9">21.02.2018</text:span></text:p>
            <text:p text:style-name="P9"><text:span text:style-name="T9">(środa)</text:span></text:p>
            <text:p text:style-name="P9"><text:span text:style-name="T9">godz. 12.00-13.00</text:span></text:p>
          </table:table-cell>
          <table:table-cell table:style-name="Tabela1.A1" office:value-type="string">
            <text:p text:style-name="P9"><text:span text:style-name="T9">68/476 35 36</text:span></text:p>
            <text:p text:style-name="P9"><text:span text:style-name="T9">68/476 35 37</text:span></text:p>
          </table:table-cell>
          <table:table-cell table:style-name="Tabela1.A1" office:value-type="string">
            <text:p text:style-name="P9"><text:span text:style-name="T9">-policjant PP Brody</text:span></text:p>
            <text:p text:style-name="P9"><text:span text:style-name="T9">-pracownik socjalny</text:span></text:p>
            <text:p text:style-name="P7"/>
            <text:p text:style-name="P7"/>
          </table:table-cell>
          <table:table-cell table:style-name="Tabela1.A1" office:value-type="string">
            <text:p text:style-name="P18"/>
            <text:p text:style-name="P20"><text:span text:style-name="T10">- Gminny Ośrodek Pomocy Społecznej </text:span></text:p>
            <text:p text:style-name="P20"><text:span text:style-name="T10">w Brodach</text:span></text:p>
            <text:p text:style-name="P20"><text:span text:style-name="T10">Rynek 2</text:span></text:p>
            <text:p text:style-name="P20"><text:span text:style-name="T10">68-343 Brody</text:span></text:p>
          </table:table-cell>
        </table:table-row>
        <table:table-row table:style-name="Tabela1.14">
          <table:table-cell table:style-name="Tabela1.A1" office:value-type="string">
            <text:p text:style-name="P9"><text:span text:style-name="T9">Ośrodek Pomocy Pokrzywdzonym Przestępstwem</text:span></text:p>
            <text:p text:style-name="P9"><text:span text:style-name="T9">ul.Wrocławska 5</text:span></text:p>
            <text:p text:style-name="P9"><text:span text:style-name="T9">68-200 Żary</text:span></text:p>
          </table:table-cell>
          <table:table-cell table:style-name="Tabela1.A1" office:value-type="string">
            <text:p text:style-name="P9"><text:span text:style-name="T9">21.02.2017</text:span></text:p>
            <text:p text:style-name="P9"><text:span text:style-name="T9">(środa)</text:span></text:p>
            <text:p text:style-name="P9"><text:span text:style-name="T9">godz. 13.00-20.00</text:span></text:p>
          </table:table-cell>
          <table:table-cell table:style-name="Tabela1.A1" office:value-type="string">
            <text:p text:style-name="P9"><text:span text:style-name="T9">68/ 470 14 44</text:span></text:p>
          </table:table-cell>
          <table:table-cell table:style-name="Tabela1.A1" office:value-type="string">
            <text:p text:style-name="P9"><text:span text:style-name="T9">- policjant KPP Żary</text:span></text:p>
            <text:p text:style-name="P9"><text:span text:style-name="T9">- psycholog lub pedagog, prawnik</text:span></text:p>
            <text:p text:style-name="P7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  <table:table-cell table:style-name="Tabela1.A1" office:value-type="string">
            <text:p text:style-name="P8"/>
            <text:p text:style-name="P9"><text:span text:style-name="T1"><text:s/>-</text:span><text:span text:style-name="T9">Ośrodek Pomocy Pokrzywdzonym Przestępstwem</text:span></text:p>
            <text:p text:style-name="P9"><text:span text:style-name="T9">ul.Wrocławska 5</text:span></text:p>
            <text:p text:style-name="P9"><text:span text:style-name="T9">Żary</text:span></text:p>
            <text:p text:style-name="P7"/>
            <text:p text:style-name="P9"><text:span text:style-name="T9">- Ośrodek Interwencji Kryzysowej- Lubuski Ruch na Rzecz Kobiet i Rodziny „Żar</text:span></text:p>
            <text:p text:style-name="P9"><text:span text:style-name="T9">ul.Wrocławska 5</text:span></text:p>
            <text:p text:style-name="P9"><text:span text:style-name="T9">Żary</text:span></text:p>
          </table:table-cell>
        </table:table-row>
        <table:table-row table:style-name="Tabela1.15">
          <table:table-cell table:style-name="Tabela1.A1" office:value-type="string">
            <text:p text:style-name="P9"><text:span text:style-name="T9">Miejska Komisja Rozwiązywania Problemów Alkoholowych <text:s text:c="24"/>w Żarach</text:span></text:p>
            <text:p text:style-name="P9"><text:span text:style-name="T9">ul.Rynek 16/13</text:span></text:p>
            <text:p text:style-name="P9"><text:span text:style-name="T9">Żary</text:span></text:p>
          </table:table-cell>
          <table:table-cell table:style-name="Tabela1.A1" office:value-type="string">
            <text:p text:style-name="P9"><text:span text:style-name="T9">22.02.2018</text:span></text:p>
            <text:p text:style-name="P9"><text:span text:style-name="T9">(czwartek)</text:span></text:p>
            <text:p text:style-name="P9"><text:span text:style-name="T9">godz. 08.00-15.00</text:span></text:p>
          </table:table-cell>
          <table:table-cell table:style-name="Tabela1.A1" office:value-type="string">
            <text:p text:style-name="P9"><text:span text:style-name="T9">68/470 83 52</text:span></text:p>
          </table:table-cell>
          <table:table-cell table:style-name="Tabela1.A1" office:value-type="string">
            <text:p text:style-name="P9"><text:span text:style-name="T9">- przewodnicząca i z-ca przewodniczącej MKRPA Żary </text:span></text:p>
            <text:p text:style-name="P9"/>
          </table:table-cell>
          <table:table-cell table:style-name="Tabela1.A1" office:value-type="string">
            <text:p text:style-name="P9"><text:span text:style-name="T9">-Miejska Komisja Rozwiązywania Problemów Alkoholowych <text:s text:c="24"/>w Żarach</text:span></text:p>
            <text:p text:style-name="P9"><text:span text:style-name="T9">ul.Rynek 16/13</text:span></text:p>
            <text:p text:style-name="P9"><text:span text:style-name="T9">Żary <text:s text:c="19"/></text:span></text:p>
          </table:table-cell>
        </table:table-row>
        <table:table-row table:style-name="Tabela1.16">
          <table:table-cell table:style-name="Tabela1.A1" office:value-type="string">
            <text:p text:style-name="P17"><text:span text:style-name="T10">Komisariat Policji w Lubsku, </text:span></text:p>
            <text:p text:style-name="P17"><text:span text:style-name="T10">ul. Al.Wojska Polskiego 3</text:span></text:p>
            <text:p text:style-name="P1"><text:span text:style-name="T8">68-300 Lubsko</text:span></text:p>
          </table:table-cell>
          <table:table-cell table:style-name="Tabela1.A1" office:value-type="string">
            <text:p text:style-name="P9"><text:span text:style-name="T9">22.02.2018</text:span></text:p>
            <text:p text:style-name="P9"><text:span text:style-name="T9">(czwartek)</text:span></text:p>
            <text:p text:style-name="P9"><text:span text:style-name="T9">godz. 10.00-11.00</text:span></text:p>
          </table:table-cell>
          <table:table-cell table:style-name="Tabela1.A1" office:value-type="string">
            <text:p text:style-name="P9"><text:span text:style-name="T9">68/476-35-11</text:span></text:p>
          </table:table-cell>
          <table:table-cell table:style-name="Tabela1.A1" office:value-type="string">
            <text:p text:style-name="P9"><text:span text:style-name="T9">-policjant KP Lubsko</text:span></text:p>
            <text:p text:style-name="P9"><text:span text:style-name="T9">-pracownik socjalny</text:span>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9"><text:span text:style-name="T9">- psycholog lub pedagog</text:span></text:p>
            <text:p text:style-name="P7"/>
            <text:p text:style-name="P7"/>
            <text:p text:style-name="P7"><text:soft-page-break/></text:p>
          </table:table-cell>
          <table:table-cell table:style-name="Tabela1.A1" office:value-type="string">
            <text:p text:style-name="P18"/>
            <text:p text:style-name="P20"><text:span text:style-name="T10">- Miejsko- Gminny Ośrodek Pomocy Społecznej </text:span></text:p>
            <text:p text:style-name="P20"><text:span text:style-name="T10">w Lubsku</text:span></text:p>
            <text:p text:style-name="P20"><text:span text:style-name="T10">ul.3 Maja 1</text:span></text:p>
            <text:p text:style-name="P20"><text:span text:style-name="T10">68-300 Lubsko</text:span></text:p>
            <text:p text:style-name="P19"/>
            <text:p text:style-name="P20"><text:span text:style-name="T10">- Poradnia Psychologiczno-Pedagogiczna </text:span></text:p>
            <text:p text:style-name="P20"><text:soft-page-break/><text:span text:style-name="T10">w Lubsku</text:span></text:p>
            <text:p text:style-name="P20"><text:span text:style-name="T10">ul. Pokoju 1</text:span></text:p>
            <text:p text:style-name="P20"><text:span text:style-name="T10">68-300 Lubsko</text:span></text:p>
          </table:table-cell>
        </table:table-row>
        <table:table-row table:style-name="Tabela1.16">
          <table:table-cell table:style-name="Tabela1.A1" office:value-type="string">
            <text:p text:style-name="P9"><text:span text:style-name="T9">Posterunek Policji </text:span></text:p>
            <text:p text:style-name="P9"><text:span text:style-name="T9">w Jasieniu</text:span></text:p>
            <text:p text:style-name="P9"><text:span text:style-name="T9">Pl.Wolności 1</text:span></text:p>
            <text:p text:style-name="P9"><text:span text:style-name="T9">68-320 Jasień</text:span></text:p>
          </table:table-cell>
          <table:table-cell table:style-name="Tabela1.A1" office:value-type="string">
            <text:p text:style-name="P9"><text:span text:style-name="T9">22.02.2018</text:span></text:p>
            <text:p text:style-name="P9"><text:span text:style-name="T9">(czwartek)</text:span></text:p>
            <text:p text:style-name="P9"><text:span text:style-name="T9">godz. 11.00-12.00</text:span></text:p>
          </table:table-cell>
          <table:table-cell table:style-name="Tabela1.A1" office:value-type="string">
            <text:p text:style-name="P9"><text:span text:style-name="T9">68/476 23 72</text:span></text:p>
          </table:table-cell>
          <table:table-cell table:style-name="Tabela1.A1" office:value-type="string">
            <text:p text:style-name="P9"><text:span text:style-name="T9">-policjant PP Jasień</text:span></text:p>
            <text:p text:style-name="P9"><text:span text:style-name="T9">-pracownik socjalny</text:span></text:p>
            <text:p text:style-name="P7"/>
            <text:p text:style-name="P7"/>
            <text:p text:style-name="P7"/>
            <text:p text:style-name="P7"/>
            <text:p text:style-name="P7"/>
          </table:table-cell>
          <table:table-cell table:style-name="Tabela1.A1" office:value-type="string">
            <text:p text:style-name="P20"><text:span text:style-name="T10"><text:s text:c="43"/>- Miejsko- Gminny Ośrodek Pomocy Społecznej </text:span></text:p>
            <text:p text:style-name="P20"><text:span text:style-name="T10">w Jasieniu</text:span></text:p>
            <text:p text:style-name="P20"><text:span text:style-name="T10">ul.XX-lecia 20</text:span></text:p>
            <text:p text:style-name="P20"><text:span text:style-name="T10">68-320 Jasień</text:span></text:p>
          </table:table-cell>
        </table:table-row>
        <table:table-row table:style-name="Tabela1.16">
          <table:table-cell table:style-name="Tabela1.A1" office:value-type="string">
            <text:p text:style-name="P9"><text:span text:style-name="T9">Posterunek Policji</text:span></text:p>
            <text:p text:style-name="P9"><text:span text:style-name="T9">w Brodach</text:span></text:p>
            <text:p text:style-name="P9"><text:span text:style-name="T9">ul.Kościuszki 3</text:span></text:p>
            <text:p text:style-name="P9"><text:span text:style-name="T9">68-343 Brody</text:span></text:p>
            <text:p text:style-name="P7"/>
            <text:p text:style-name="P7"/>
          </table:table-cell>
          <table:table-cell table:style-name="Tabela1.A1" office:value-type="string">
            <text:p text:style-name="P9"><text:span text:style-name="T9">22.02.2018</text:span></text:p>
            <text:p text:style-name="P9"><text:span text:style-name="T9">(czwartek)</text:span></text:p>
            <text:p text:style-name="P9"><text:span text:style-name="T9">godz. 12.00-13.00</text:span></text:p>
          </table:table-cell>
          <table:table-cell table:style-name="Tabela1.A1" office:value-type="string">
            <text:p text:style-name="P9"><text:span text:style-name="T9">68/476 35 36</text:span></text:p>
            <text:p text:style-name="P9"><text:span text:style-name="T9">68/476 35 37</text:span></text:p>
          </table:table-cell>
          <table:table-cell table:style-name="Tabela1.A1" office:value-type="string">
            <text:p text:style-name="P9"><text:span text:style-name="T9">-policjant PP Brody</text:span></text:p>
            <text:p text:style-name="P9"><text:span text:style-name="T9">-pracownik socjalny</text:span></text:p>
            <text:p text:style-name="P7"/>
            <text:p text:style-name="P7"/>
          </table:table-cell>
          <table:table-cell table:style-name="Tabela1.A1" office:value-type="string">
            <text:p text:style-name="P18"/>
            <text:p text:style-name="P20"><text:span text:style-name="T10">- Gminny Ośrodek Pomocy Społecznej </text:span></text:p>
            <text:p text:style-name="P20"><text:span text:style-name="T10">w Brodach</text:span></text:p>
            <text:p text:style-name="P20"><text:span text:style-name="T10">Rynek 2</text:span></text:p>
            <text:p text:style-name="P20"><text:span text:style-name="T10">68-343 Brody</text:span></text:p>
          </table:table-cell>
        </table:table-row>
        <table:table-row table:style-name="Tabela1.16">
          <table:table-cell table:style-name="Tabela1.A1" office:value-type="string">
            <text:p text:style-name="P9"><text:span text:style-name="T9">Komenda Powiatowa Policji w Żarach</text:span></text:p>
            <text:p text:style-name="P9"><text:span text:style-name="T9">ul.Legionistów 3</text:span></text:p>
            <text:p text:style-name="P9"><text:span text:style-name="T9">68-200 Zary</text:span><text:span text:style-name="T1"> </text:span></text:p>
          </table:table-cell>
          <table:table-cell table:style-name="Tabela1.A1" office:value-type="string">
            <text:p text:style-name="P9"><text:span text:style-name="T9">22.02.2018</text:span></text:p>
            <text:p text:style-name="P9"><text:span text:style-name="T9">(czwartek)</text:span></text:p>
            <text:p text:style-name="P9"><text:span text:style-name="T9">godz. 13.00- 15.00</text:span></text:p>
            <text:p text:style-name="P8"/>
          </table:table-cell>
          <table:table-cell table:style-name="Tabela1.A1" office:value-type="string">
            <text:p text:style-name="P9"><text:span text:style-name="T9">68/ 476-33-42</text:span></text:p>
          </table:table-cell>
          <table:table-cell table:style-name="Tabela1.A1" office:value-type="string">
            <text:p text:style-name="P9"><text:span text:style-name="T9">- policjant KPP Żary</text:span></text:p>
            <text:p text:style-name="P9"><text:span text:style-name="T9">- psycholog lub pedagog</text:span></text:p>
            <text:p text:style-name="P7"/>
            <text:p text:style-name="P9"><text:span text:style-name="T9">- pracownik socjalny</text:span></text:p>
            <text:p text:style-name="P8"/>
          </table:table-cell>
          <table:table-cell table:style-name="Tabela1.A1" office:value-type="string">
            <text:p text:style-name="P9"/>
            <text:p text:style-name="P9"><text:span text:style-name="T1">- Powiatowe Centrum Pomocy Rodzinie</text:span></text:p>
            <text:p text:style-name="P9"><text:span text:style-name="T1">ul.Artylerzystów 6</text:span></text:p>
            <text:p text:style-name="P9"><text:span text:style-name="T1">Żary</text:span></text:p>
          </table:table-cell>
        </table:table-row>
        <table:table-row table:style-name="Tabela1.20">
          <table:table-cell table:style-name="Tabela1.A1" office:value-type="string">
            <text:p text:style-name="P9"><text:span text:style-name="T9">Posterunek Policji </text:span></text:p>
            <text:p text:style-name="P9"><text:span text:style-name="T9">w Jasieniu</text:span></text:p>
            <text:p text:style-name="P9"><text:span text:style-name="T9">Pl.Wolności 1</text:span></text:p>
            <text:p text:style-name="P9"><text:span text:style-name="T9">68-320 Jasień</text:span></text:p>
          </table:table-cell>
          <table:table-cell table:style-name="Tabela1.A1" office:value-type="string">
            <text:p text:style-name="P9"><text:span text:style-name="T9">23.02.2018</text:span></text:p>
            <text:p text:style-name="P9"><text:span text:style-name="T9">(piątek)</text:span></text:p>
            <text:p text:style-name="P9"><text:span text:style-name="T9">godz. 11.00-13.00</text:span></text:p>
          </table:table-cell>
          <table:table-cell table:style-name="Tabela1.A1" office:value-type="string">
            <text:p text:style-name="P9"><text:span text:style-name="T9">68/476 23 72</text:span></text:p>
          </table:table-cell>
          <table:table-cell table:style-name="Tabela1.A1" office:value-type="string">
            <text:p text:style-name="P9"><text:span text:style-name="T9">-policjant PP Jasień</text:span></text:p>
            <text:p text:style-name="P9"><text:span text:style-name="T9">-pracownik socjalny</text:span></text:p>
            <text:p text:style-name="P7"/>
            <text:p text:style-name="P7"/>
            <text:p text:style-name="P7"/>
            <text:p text:style-name="P7"/>
            <text:p text:style-name="P7"/>
          </table:table-cell>
          <table:table-cell table:style-name="Tabela1.A1" office:value-type="string">
            <text:p text:style-name="P18"/>
            <text:p text:style-name="P20"><text:span text:style-name="T10">- Miejsko- Gminny Ośrodek Pomocy Społecznej </text:span></text:p>
            <text:p text:style-name="P20"><text:span text:style-name="T10">w Jasieniu</text:span></text:p>
            <text:p text:style-name="P20"><text:span text:style-name="T10">ul.XX-lecia 20</text:span></text:p>
            <text:p text:style-name="P20"><text:span text:style-name="T10">68-320 Jasień</text:span></text:p>
          </table:table-cell>
        </table:table-row>
        <table:table-row table:style-name="Tabela1.21">
          <table:table-cell table:style-name="Tabela1.A1" office:value-type="string">
            <text:p text:style-name="P17"><text:span text:style-name="T10">Komisariat Policji w Lubsku, </text:span></text:p>
            <text:p text:style-name="P17"><text:span text:style-name="T10">ul. Al.Wojska Polskiego 3</text:span></text:p>
            <text:p text:style-name="P1"><text:span text:style-name="T8">68-300 Lubsko</text:span></text:p>
          </table:table-cell>
          <table:table-cell table:style-name="Tabela1.A1" office:value-type="string">
            <text:p text:style-name="P9"><text:span text:style-name="T9">23.02.2018</text:span></text:p>
            <text:p text:style-name="P9"><text:span text:style-name="T9">(piątek)</text:span></text:p>
            <text:p text:style-name="P9"><text:span text:style-name="T9">godz. 10.00-11.00</text:span></text:p>
          </table:table-cell>
          <table:table-cell table:style-name="Tabela1.A1" office:value-type="string">
            <text:p text:style-name="P9"><text:span text:style-name="T9">68/476-35-11</text:span></text:p>
          </table:table-cell>
          <table:table-cell table:style-name="Tabela1.A1" office:value-type="string">
            <text:p text:style-name="P9"><text:span text:style-name="T9">-policjant KP Lubsko</text:span></text:p>
            <text:p text:style-name="P9"><text:span text:style-name="T9">-pracownik socjalny</text:span>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9"><text:span text:style-name="T9">- psycholog lub pedagog</text:span></text:p>
            <text:p text:style-name="P7"/>
            <text:p text:style-name="P7"/>
            <text:p text:style-name="P7"/>
          </table:table-cell>
          <table:table-cell table:style-name="Tabela1.A1" office:value-type="string">
            <text:p text:style-name="P18"/>
            <text:p text:style-name="P20"><text:span text:style-name="T10">- Miejsko- Gminny Ośrodek Pomocy Społecznej </text:span></text:p>
            <text:p text:style-name="P20"><text:span text:style-name="T10">w Lubsku</text:span></text:p>
            <text:p text:style-name="P20"><text:span text:style-name="T10">ul.3 Maja 1</text:span></text:p>
            <text:p text:style-name="P20"><text:span text:style-name="T10">68-300 Lubsko</text:span></text:p>
            <text:p text:style-name="P19"/>
            <text:p text:style-name="P20"><text:span text:style-name="T10">- Poradnia Psychologiczno-Pedagogiczna </text:span></text:p>
            <text:p text:style-name="P20"><text:span text:style-name="T10">w Lubsku</text:span></text:p>
            <text:p text:style-name="P20"><text:span text:style-name="T10">ul. Pokoju 1</text:span></text:p>
            <text:p text:style-name="P20"><text:span text:style-name="T10">68-300 Lubsko</text:span></text:p>
          </table:table-cell>
        </table:table-row>
        <table:table-row>
          <table:table-cell table:style-name="Tabela1.A1" office:value-type="string">
            <text:p text:style-name="P9"><text:span text:style-name="T9">Posterunek Policji</text:span></text:p>
            <text:p text:style-name="P9"><text:span text:style-name="T9">w Brodach</text:span></text:p>
            <text:p text:style-name="P9"><text:span text:style-name="T9">ul.Kościuszki 3</text:span></text:p>
            <text:p text:style-name="P9"><text:span text:style-name="T9">68-343 Brody</text:span></text:p>
            <text:p text:style-name="P7"/>
            <text:p text:style-name="P7"/>
          </table:table-cell>
          <table:table-cell table:style-name="Tabela1.A1" office:value-type="string">
            <text:p text:style-name="P9"><text:span text:style-name="T9">23.02.2018</text:span></text:p>
            <text:p text:style-name="P9"><text:span text:style-name="T9">(piątek)</text:span></text:p>
            <text:p text:style-name="P9"><text:span text:style-name="T9">godz. 12.00-13.00</text:span></text:p>
          </table:table-cell>
          <table:table-cell table:style-name="Tabela1.A1" office:value-type="string">
            <text:p text:style-name="P9"><text:span text:style-name="T9">68/476 35 36</text:span></text:p>
            <text:p text:style-name="P9"><text:span text:style-name="T9">68/476 35 37</text:span></text:p>
          </table:table-cell>
          <table:table-cell table:style-name="Tabela1.A1" office:value-type="string">
            <text:p text:style-name="P9"><text:span text:style-name="T9">-policjant PP Brody</text:span></text:p>
            <text:p text:style-name="P9"><text:span text:style-name="T9">-pracownik socjalny</text:span></text:p>
            <text:p text:style-name="P7"/>
            <text:p text:style-name="P7"/>
          </table:table-cell>
          <table:table-cell table:style-name="Tabela1.A1" office:value-type="string">
            <text:p text:style-name="P18"/>
            <text:p text:style-name="P20"><text:span text:style-name="T10">- Gminny Ośrodek Pomocy Społecznej </text:span></text:p>
            <text:p text:style-name="P20"><text:span text:style-name="T10">w Brodach</text:span></text:p>
            <text:p text:style-name="P20"><text:span text:style-name="T10">Rynek 2</text:span></text:p>
            <text:p text:style-name="P20"><text:span text:style-name="T10">68-343 Brody</text:span></text:p>
          </table:table-cell>
        </table:table-row>
        <table:table-row table:style-name="Tabela1.23">
          <table:table-cell table:style-name="Tabela1.A1" office:value-type="string">
            <text:p text:style-name="P9"><text:span text:style-name="T9">Posterunek Policji w Trzebielu</text:span></text:p>
            <text:p text:style-name="P9"><text:span text:style-name="T9">ul. 20-lutego 8</text:span></text:p>
            <text:p text:style-name="P9"><text:span text:style-name="T9">68-212 Trzebiel</text:span></text:p>
            <text:p text:style-name="P7"/>
            <text:p text:style-name="P9"><text:span text:style-name="T1"><text:s text:c="3"/></text:span></text:p>
            <text:p text:style-name="P9"><text:span text:style-name="T1"><text:s text:c="9"/></text:span></text:p>
          </table:table-cell>
          <table:table-cell table:style-name="Tabela1.A1" office:value-type="string">
            <text:p text:style-name="P9"><text:span text:style-name="T9">19.02.2018</text:span></text:p>
            <text:p text:style-name="P9"><text:span text:style-name="T9">(poniedziałek)</text:span></text:p>
            <text:p text:style-name="P9"><text:span text:style-name="T9">godz 10.00-</text:span></text:p>
            <text:p text:style-name="P9"><text:span text:style-name="T9">14.00 </text:span></text:p>
            <text:p text:style-name="P7"/>
            <text:p text:style-name="P7"/>
            <text:p text:style-name="P9"><text:span text:style-name="T9">20.02.2018</text:span></text:p>
            <text:p text:style-name="P9"><text:span text:style-name="T9">(wtorek)</text:span></text:p>
            <text:p text:style-name="P9"><text:span text:style-name="T9">godz.10.00- 14.00</text:span></text:p>
          </table:table-cell>
          <table:table-cell table:style-name="Tabela1.A1" office:value-type="string">
            <text:p text:style-name="P9"><text:span text:style-name="T18">68/ 375 42 11</text:span></text:p>
          </table:table-cell>
          <table:table-cell table:style-name="Tabela1.A1" office:value-type="string">
            <text:p text:style-name="P9"><text:span text:style-name="T9">- policjanci PP Trzebiel</text:span></text:p>
            <text:p text:style-name="P9"><text:span text:style-name="T9">- pracownicy socjalni</text:span></text:p>
            <text:p text:style-name="P7"/>
            <text:p text:style-name="P7"/>
            <text:p text:style-name="P7"/>
            <text:p text:style-name="P7"/>
            <text:p text:style-name="P7"/>
            <text:p text:style-name="P9"><text:span text:style-name="T9">-kierownik PP Trzebiel</text:span></text:p>
          </table:table-cell>
          <table:table-cell table:style-name="Tabela1.A1" office:value-type="string">
            <text:p text:style-name="P3"/>
            <text:p text:style-name="P5"><text:span text:style-name="T20">- </text:span><text:span text:style-name="T18">Ośrodek Pomocy Społecznej w Tuplicach</text:span></text:p>
            <text:p text:style-name="P5"><text:span text:style-name="T18">ul. Świerczewskiego 17</text:span></text:p>
            <text:p text:style-name="P5"><text:span text:style-name="T18">68-219 Tuplice</text:span></text:p>
            <text:p text:style-name="P4"/>
            <text:p text:style-name="P9"><text:span text:style-name="T18">- Ośrodek Pomocy Społecznej w Trzebielu</text:span></text:p>
            <text:p text:style-name="P9"><text:span text:style-name="T18">ul. Żarska 41</text:span></text:p>
            <text:p text:style-name="P9"><text:span text:style-name="T18">68-212 Trzebiel</text:span></text:p>
          </table:table-cell>
        </table:table-row>
        <table:table-row table:style-name="Tabela1.24">
          <table:table-cell table:style-name="Tabela1.A1" office:value-type="string">
            <text:p text:style-name="P12"><text:span text:style-name="T14">Posterunek Policji w Przewozie</text:span></text:p>
            <text:p text:style-name="P12"><text:span text:style-name="T14">ul.Świerczewskiego 8</text:span></text:p>
            <text:p text:style-name="P12"><text:span text:style-name="T14">68-132 Przewóz</text:span></text:p>
          </table:table-cell>
          <table:table-cell table:style-name="Tabela1.B24" office:value-type="string">
            <text:p text:style-name="P11"><text:span text:style-name="T15">20.02.2018</text:span></text:p>
            <text:p text:style-name="P11"><text:span text:style-name="T15">(wtorek) </text:span></text:p>
            <text:p text:style-name="P11"><text:span text:style-name="T15">godz. 8.00- 11.00</text:span></text:p>
            <text:p text:style-name="P1"/>
          </table:table-cell>
          <table:table-cell table:style-name="Tabela1.B24" office:value-type="string">
            <text:p text:style-name="P9"><text:span text:style-name="T9">tel.68/476 23 76</text:span></text:p>
          </table:table-cell>
          <table:table-cell table:style-name="Tabela1.B24" office:value-type="string">
            <text:p text:style-name="P9"><text:span text:style-name="T9">- policjanci PP Przewóz</text:span></text:p>
            <text:p text:style-name="P10"/>
          </table:table-cell>
          <table:table-cell table:style-name="Tabela1.B24" office:value-type="string">
            <text:p text:style-name="P9"><text:span text:style-name="T9">brak</text:span></text:p>
          </table:table-cell>
        </table:table-row>
        <table:table-row table:style-name="Tabela1.25">
          <table:table-cell table:style-name="Tabela1.A1" office:value-type="string">
            <text:p text:style-name="P14"><text:span text:style-name="T14">Posterunek Policji w Łęknicy</text:span></text:p>
            <text:p text:style-name="P14"><text:span text:style-name="T14">ul. 1-go Maja 2a <text:s/></text:span></text:p>
            <text:p text:style-name="P12"/>
          </table:table-cell>
          <table:table-cell table:style-name="Tabela1.B24" office:value-type="string">
            <text:p text:style-name="P13"><text:span text:style-name="T14">21. 02. 2018</text:span></text:p>
            <text:p text:style-name="P13"><text:span text:style-name="T14">(środa)</text:span></text:p>
            <text:p text:style-name="P13"><text:span text:style-name="T14">godz.13.00 - 15.00</text:span></text:p>
            <text:p text:style-name="P2"/>
          </table:table-cell>
          <table:table-cell table:style-name="Tabela1.B24" office:value-type="string">
            <text:p text:style-name="P9"><text:span text:style-name="T9">tel.68/ 362 48 11</text:span></text:p>
            <text:p text:style-name="P8"/>
          </table:table-cell>
          <table:table-cell table:style-name="Tabela1.B24" office:value-type="string">
            <text:p text:style-name="P13"><text:span text:style-name="T14">- kierownik PP Łęknica</text:span></text:p>
            <text:p text:style-name="P1"><text:span text:style-name="T9">- pracownik socjalny</text:span></text:p>
          </table:table-cell>
          <table:table-cell table:style-name="Tabela1.B24" office:value-type="string">
            <text:p text:style-name="P14"><text:span text:style-name="T14">- Ośrodek Pomocy Społecznej w Łęknicy</text:span></text:p>
            <text:p text:style-name="P14"><text:span text:style-name="T14">ul.Żurawska 1</text:span></text:p>
            <text:p text:style-name="P14"><text:span text:style-name="T14">68-208 Łęknica</text:span> <text:s text:c="32"/></text:p>
          </table:table-cell>
        </table:table-row>
      </table:table>
      <text:p text:style-name="Treść_20_tabeli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Helv" svg:font-family="Helv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Helv1" svg:font-family="Helv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true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reść_20_tabeli" style:display-name="Treść tabeli" style:family="paragraph" style:parent-style-name="Standard" style:default-outline-level="" style:list-style-name="">
      <style:paragraph-properties fo:margin-top="0cm" fo:margin-bottom="0cm" fo:line-height="100%" fo:orphans="0" fo:widows="0" fo:hyphenation-ladder-count="no-limit" text:number-lines="false" text:line-number="0"/>
      <style:text-properties style:font-name="Times New Roman" fo:font-size="12pt" style:letter-kerning="true" style:font-name-asian="SimSun" style:font-size-asian="12pt" style:language-asian="hi" style:country-asian="IN" style:font-name-complex="Mangal" style:font-size-complex="12pt" style:language-complex="hi" style:country-complex="IN" fo:hyphenate="false" fo:hyphenation-remain-char-count="2" fo:hyphenation-push-char-count="2"/>
    </style:style>
    <style:style style:name="Table_20_Contents" style:display-name="Table Contents" style:family="paragraph" style:parent-style-name="Standard" style:default-outline-level="" style:list-style-name="" style:class="extra">
      <style:paragraph-properties fo:margin-top="0cm" fo:margin-bottom="0cm" fo:line-height="100%" fo:hyphenation-ladder-count="no-limit" text:number-lines="false" text:line-number="0"/>
      <style:text-properties style:font-name="Times New Roman" fo:font-size="12pt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 style:font-name="Calibri" fo:language="en" fo:country="US" style:font-name-asian="Calibri1" style:font-name-complex="Times New Roman1"/>
    </style:style>
    <style:style style:name="annotation_20_text" style:display-name="annotation text" style:family="paragraph" style:parent-style-name="Standard" style:default-outline-level="" style:list-style-name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499cm" fo:margin-bottom="2.499cm" fo:margin-left="2.499cm" fo:margin-right="2.499cm" style:writing-mode="lr-tb" style:layout-grid-color="#c0c0c0" style:layout-grid-lines="22942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ylwiaTyburska</meta:initial-creator>
    <dc:creator>Sylwia Rupieta</dc:creator>
    <meta:editing-cycles>27</meta:editing-cycles>
    <meta:print-date>2018-02-12T12:31:00</meta:print-date>
    <meta:creation-date>2018-02-08T14:02:00</meta:creation-date>
    <dc:date>2018-02-13T09:17:10.24</dc:date>
    <meta:editing-duration>PT2M36S</meta:editing-duration>
    <meta:generator>OpenOffice/4.1.0$Win32 OpenOffice.org_project/410m18$Build-9764</meta:generator>
    <meta:document-statistic meta:table-count="1" meta:image-count="0" meta:object-count="0" meta:page-count="3" meta:paragraph-count="363" meta:word-count="916" meta:character-count="651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